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Montserrat" svg:font-family="Montserrat, sans-serif"/>
    <style:font-face style:name="Poppins" svg:font-family="Poppins, 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90000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90000" style:font-name="Arial" fo:font-size="12pt" fo:letter-spacing="normal" fo:font-style="normal" fo:font-weight="normal" officeooo:rsid="0006c2b8" officeooo:paragraph-rsid="0006c2b8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90000" style:font-name="Arial" fo:font-size="12pt" fo:letter-spacing="normal" fo:font-style="italic" fo:font-weight="bold" officeooo:rsid="00023d20" officeooo:paragraph-rsid="00023d20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5231f" style:font-name="Arial" fo:font-size="12pt" fo:letter-spacing="normal" fo:font-style="normal" fo:font-weight="normal" officeooo:rsid="00023d20" officeooo:paragraph-rsid="00023d20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5231f" style:font-name="Arial" fo:font-size="12pt" fo:letter-spacing="normal" fo:font-style="normal" fo:font-weight="normal" officeooo:rsid="0003a072" officeooo:paragraph-rsid="0003a072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5231f" style:font-name="Arial" fo:font-size="12pt" fo:letter-spacing="normal" fo:font-style="normal" fo:font-weight="bold" officeooo:rsid="0006c2b8" officeooo:paragraph-rsid="0006c2b8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5231f" style:font-name="Arial" fo:font-size="12pt" fo:letter-spacing="normal" fo:font-style="italic" fo:font-weight="bold" officeooo:rsid="0003a072" officeooo:paragraph-rsid="0003a072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5231f" style:font-name="Arial1" fo:font-size="12pt" fo:letter-spacing="normal" fo:font-style="italic" fo:font-weight="bold" officeooo:rsid="0003d4b0" officeooo:paragraph-rsid="0003d4b0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5231f" style:font-name="Arial1" fo:font-size="12pt" fo:letter-spacing="normal" fo:font-style="normal" fo:font-weight="normal" officeooo:rsid="0003d4b0" officeooo:paragraph-rsid="000565d4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90000" style:font-name="Arial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5231f" style:font-name="Poppins" fo:font-size="12pt" fo:letter-spacing="normal" fo:font-style="normal" fo:font-weight="normal" officeooo:rsid="00074f95" officeooo:paragraph-rsid="00074f95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5231f" style:font-name="Poppins" fo:font-size="12pt" fo:letter-spacing="normal" fo:font-style="italic" fo:font-weight="bold" officeooo:rsid="0007b779" officeooo:paragraph-rsid="0007b779" style:font-style-asian="italic" style:font-weight-asian="bold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5231f" style:font-name="Arial" fo:font-size="12pt" fo:letter-spacing="normal" fo:font-style="italic" fo:font-weight="bold" officeooo:rsid="0003d4b0" officeooo:paragraph-rsid="0003d4b0" style:font-style-asian="italic" style:font-weight-asian="bold" style:font-style-complex="italic" style:font-weight-complex="bold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5231f" style:font-name="Arial" fo:font-size="12pt" fo:letter-spacing="normal" fo:font-style="italic" fo:font-weight="bold" officeooo:rsid="00074f95" officeooo:paragraph-rsid="00074f95" style:font-style-asian="italic" style:font-weight-asian="bold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5231f" style:font-name="Arial" fo:font-size="12pt" fo:letter-spacing="normal" fo:font-style="italic" fo:font-weight="bold" officeooo:rsid="0008e374" officeooo:paragraph-rsid="0008e374" style:font-style-asian="italic" style:font-weight-asian="bold" style:font-style-complex="italic" style:font-weight-complex="bold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5231f" style:font-name="Arial" fo:font-size="12pt" fo:letter-spacing="normal" fo:font-style="normal" fo:font-weight="normal" officeooo:rsid="00023d20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95231f" style:font-name="Arial" fo:font-size="12pt" fo:letter-spacing="normal" fo:font-style="normal" fo:font-weight="normal" officeooo:rsid="0007b779" officeooo:paragraph-rsid="0007b779" style:font-style-asian="normal" style:font-weight-asian="normal" style:font-style-complex="normal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95231f" style:font-name="Arial1" fo:font-size="12pt" fo:letter-spacing="normal" fo:font-style="normal" fo:font-weight="normal" officeooo:rsid="0003d4b0" officeooo:paragraph-rsid="000565d4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variant="normal" fo:text-transform="none" fo:color="#990000" style:font-name="Arial" fo:font-size="12pt" fo:letter-spacing="normal" fo:font-style="italic" fo:font-weight="bold"/>
    </style:style>
    <style:style style:name="T2" style:family="text">
      <style:text-properties fo:font-variant="normal" fo:text-transform="none" fo:color="#990000" style:font-name="Arial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3" style:family="text">
      <style:text-properties fo:font-variant="normal" fo:text-transform="none" fo:color="#990000" fo:letter-spacing="normal"/>
    </style:style>
    <style:style style:name="T4" style:family="text">
      <style:text-properties officeooo:rsid="0000dabe"/>
    </style:style>
    <style:style style:name="T5" style:family="text">
      <style:text-properties officeooo:rsid="00010bf2"/>
    </style:style>
    <style:style style:name="T6" style:family="text">
      <style:text-properties style:font-name="Montserrat"/>
    </style:style>
    <style:style style:name="T7" style:family="text">
      <style:text-properties style:font-name="Montserrat" officeooo:rsid="0003d4b0"/>
    </style:style>
    <style:style style:name="T8" style:family="text">
      <style:text-properties style:font-name="Montserrat" fo:font-weight="bold" style:font-weight-asian="bold" style:font-weight-complex="bold"/>
    </style:style>
    <style:style style:name="T9" style:family="text">
      <style:text-properties style:font-name="Montserrat" fo:font-weight="bold" officeooo:rsid="0003d4b0" style:font-weight-asian="bold" style:font-weight-complex="bold"/>
    </style:style>
    <style:style style:name="T10" style:family="text">
      <style:text-properties style:font-name="Poppins" fo:font-style="normal"/>
    </style:style>
    <style:style style:name="T11" style:family="text">
      <style:text-properties style:font-name="Poppins" fo:font-style="normal" fo:font-weight="norm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0dabe" style:font-weight-asian="bold" style:font-weight-complex="bold"/>
    </style:style>
    <style:style style:name="T15" style:family="text">
      <style:text-properties fo:font-weight="bold" officeooo:rsid="00074f95" style:font-weight-asian="bold" style:font-weight-complex="bold"/>
    </style:style>
    <style:style style:name="T16" style:family="text">
      <style:text-properties style:font-size-asian="12pt" style:font-size-complex="12pt"/>
    </style:style>
    <style:style style:name="T17" style:family="text">
      <style:text-properties officeooo:rsid="000565d4" style:font-size-asian="12pt" style:font-size-complex="12pt"/>
    </style:style>
    <style:style style:name="T18" style:family="text">
      <style:text-properties officeooo:rsid="00074f95"/>
    </style:style>
    <style:style style:name="T19" style:family="text">
      <style:text-properties officeooo:rsid="0007b779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TECHNIQUES DE LA PEINTURE A L'HUILE :</text:span></text:span></text:p>
      <text:p text:style-name="P1"><text:span text:style-name="Strong_20_Emphasis"><text:span text:style-name="T2"/></text:span></text:p>
      <text:p text:style-name="P1"><text:span text:style-name="T3">► </text:span><text:span text:style-name="Strong_20_Emphasis"><text:span text:style-name="Emphasis"><text:span text:style-name="T1">PEINTURE "GRAS SUR MAIGRE" :</text:span></text:span></text:span></text:p>
      <text:p text:style-name="P2">C'est le principe de base de la peinture à l'huile.</text:p>
      <text:p text:style-name="P2">Peindre gras sur maigre veut dire que l'on doit peindre avec une peinture de plus en plus grasse et riche en huile, donc de moins en moins diluée.</text:p>
      <text:p text:style-name="P2">Ce principe essentiel évite toutes les craquelures des couches successives.</text:p>
      <text:p text:style-name="P1"><text:span text:style-name="Strong_20_Emphasis"><text:span text:style-name="Emphasis"><text:span text:style-name="T3"> </text:span></text:span></text:span><text:span text:style-name="Strong_20_Emphasis"><text:span text:style-name="Emphasis"><text:span text:style-name="T1">L'ESQUISSE :</text:span></text:span></text:span></text:p>
      <text:p text:style-name="P2">Elle consiste à dessiner les grandes lignes du futur tableau.</text:p>
      <text:p text:style-name="P2">L'esquisse peut être réalisée avec un fusain <text:span text:style-name="T5">un crayon pastel </text:span>ou de la peinture à l'huile très diluée.</text:p>
      <text:p text:style-name="P2"><text:span text:style-name="T5">I</text:span>l faut le passer légèrement et éliminer avec un chiffon le surplus. <text:span text:style-name="T4">Un crayon pastel de couleur claire s’estompe facilement <text:s/>et évite des traces éventuelles,</text:span></text:p>
      <text:p text:style-name="P2"><text:span text:style-name="T5">Pour tracer à la peinture, l</text:span>'idéal est d'utiliser une peinture à l'huile très diluée, de teinte neutre comme de l'ocre, car elle se fondra bien dans la toile. Sauf attendre qu'elle soit bien sèche, il n'y a rien d'autre à faire.</text:p>
      <text:p text:style-name="P2">Il est possible de réaliser non pas une simple esquisse des grandes lignes mais de dessiner l'intégralité du motif.</text:p>
      <text:p text:style-name="P1"><text:span text:style-name="Emphasis"><text:span text:style-name="T1">L'EBAUCHE :</text:span></text:span></text:p>
      <text:p text:style-name="P2">Elle consiste à commencer à peindre avec un jus les aplats, les surfaces importantes du tableau.</text:p>
      <text:p text:style-name="P2">L'ébauche peut être <text:s/>réalisée avec <text:span text:style-name="T4">les</text:span> <text:span text:style-name="T13">couleurs </text:span><text:span text:style-name="T14">réelles</text:span><text:span text:style-name="T4"> diluées à l’essence </text:span>.Elle revêt une grande importance puisqu'elle définit la structure entière du dessin et l'emplacement des divers motifs.</text:p>
      <text:p text:style-name="P3">L’ébauche peut <text:span text:style-name="T18">aussi</text:span> se faire <text:s/>à la peinture acrylique très diluée <text:span text:style-name="T18">avec les </text:span><text:span text:style-name="T15">couleurs réelles</text:span><text:span text:style-name="T18">.</text:span></text:p>
      <text:p text:style-name="P2">En peignant <text:s/>toutes les parties du tableau, la vue d'ensemble se dégage rapidement ; On commence à visualiser la future œuvre.</text:p>
      <text:p text:style-name="P2">L'ébauche se fait avec des pinceaux assez gros et une peinture diluée <text:span text:style-name="T5">à l’essence</text:span>, en couvrant toute la toile sans s'attarder sur les détails.</text:p>
      <text:p text:style-name="P2">Si l'ébauche est peinte avec de la peinture non diluée elle donnera, contrairement au jus, un départ de tableau très empâté.</text:p>
      <text:p text:style-name="P17"/>
      <text:p text:style-name="P7">LES DILUANTS</text:p>
      <text:p text:style-name="P5"><text:soft-page-break/>L’essence de térébentine est utilsée en début de travail pour diluer les premières couches, elle sèche vite et permet d’avancer dans l’élaboration de la toile , elle peut aussi servir pour le nettoyage des pinceaux, mais le white-spirit est plus économique, <text:span text:style-name="T19">le prendre sans odeur .</text:span></text:p>
      <text:p text:style-name="P6">Après avoir nettoyé les pinceaux dans le white-spirit il est nécessaire de les laver soigneusement au savon de marseille ou autre savon et de bien les essuyer . Ils se conserveront plus longtemps.</text:p>
      <text:p text:style-name="P6"/>
      <text:p text:style-name="P8">LES COULEURS</text:p>
      <text:p text:style-name="P6">Il faut savoir que d’une marque à l’autre, le nom de la couleur peut changer ainsi que sa qualité . <text:s/>Les fabricants proposent jusqu’à <text:s/>60 couleurs, inutile de les acheter toutes,<text:span text:style-name="T13"> mais en prévoir une vingtaine.</text:span></text:p>
      <text:p text:style-name="P12">Eviter de prendre les kits « peinture pour débutants » souvent de mauvaise qualité.</text:p>
      <text:p text:style-name="P12"/>
      <text:p text:style-name="P13">LE GLACIS</text:p>
      <text:p text:style-name="P14"><text:span text:style-name="T11">Un </text:span><text:span text:style-name="T10">glacis</text:span> <text:span text:style-name="T11">est une couche de peinture transparente que l'on superpose à une autre déjà sèche, qui lui modifie sa teinte sans la recouvrir et la rend plus intense.</text:span> </text:p>
      <text:p text:style-name="P18">On utilise peu de couleur ( et de préférence les couleurs transparentes) et du médium</text:p>
      <text:p text:style-name="P15"/>
      <text:p text:style-name="P15">CONSEILS</text:p>
      <text:p text:style-name="P10"><text:span text:style-name="T17">P</text:span><text:span text:style-name="T16">renez souvent du recul pour juger votre travail. Soyez votre premier spectateur !</text:span></text:p>
      <text:list xml:id="list3184158439" text:style-name="L1">
        <text:list-header>
          <text:p text:style-name="P19">N'allez pas trop vite ! Affinez votre travail petit à petit, posez les lumières, travaillez les ombres, soignez les détails. À ce stade, toute modification profonde de couleur entraîne un changement sur toutes les teintes du tableau.</text:p>
          <text:p text:style-name="P19"/>
          <text:p text:style-name="P19"><text:s/><text:span text:style-name="T12">Sachez vous arrêter… Allez, maintenant signez !</text:span></text:p>
        </text:list-header>
      </text:list>
      <text:p text:style-name="P9"/>
      <text:p text:style-name="P16"><text:span text:style-name="T6">VERNIS</text:span></text:p>
      <text:p text:style-name="P6"><text:span text:style-name="T6">Une période de 6 mois à 1 an est nécessaire pour que la peinture à l’huile soit sèche à cœur. </text:span><text:span text:style-name="T8">Pour vernir </text:span><text:span text:style-name="T9">il est préférable d’attendre</text:span><text:span text:style-name="T8"> cette période .</text:span></text:p>
      <text:p text:style-name="P6"/>
      <text:p text:style-name="P6"/>
      <text:p text:style-name="P6"/>
      <text:p text:style-name="P6"/>
      <text:p text:style-name="P5"/>
      <text:p text:style-name="P5"/>
      <text:p text:style-name="P5"><text:soft-page-break/></text:p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Montserrat" svg:font-family="Montserrat, sans-serif"/>
    <style:font-face style:name="Poppins" svg:font-family="Poppins, 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18:11:04.327000000</meta:creation-date>
    <dc:date>2022-02-14T15:57:48.186000000</dc:date>
    <meta:editing-duration>PT15M10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3" meta:paragraph-count="34" meta:word-count="573" meta:character-count="3383" meta:non-whitespace-character-count="2837"/>
  </office:meta>
</office:document-meta>
</file>